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Verdana" svg:font-family="Verdana"/>
    <style:font-face style:name="monospace" svg:font-family="monospace"/>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88cm" table:align="right"/>
    </style:style>
    <style:style style:name="Tableau1.A" style:family="table-column">
      <style:table-column-properties style:column-width="2.566cm"/>
    </style:style>
    <style:style style:name="Tableau1.B" style:family="table-column">
      <style:table-column-properties style:column-width="14.422cm"/>
    </style:style>
    <style:style style:name="Tableau1.A1" style:family="table-cell">
      <style:table-cell-properties style:vertical-align="middle" fo:padding="0.049cm" fo:border="none"/>
    </style:style>
    <style:style style:name="P1" style:family="paragraph" style:parent-style-name="Footer">
      <style:paragraph-properties fo:text-align="center" style:justify-single-word="false"/>
      <style:text-properties style:font-name="Verdana1" fo:font-size="8pt" style:font-size-asian="8pt" style:font-size-complex="8pt"/>
    </style:style>
    <style:style style:name="P2" style:family="paragraph" style:parent-style-name="Text_20_body">
      <style:paragraph-properties fo:margin-left="0.026cm" fo:margin-right="0cm" fo:margin-top="0.265cm" fo:margin-bottom="0.212cm" fo:text-align="justify" style:justify-single-word="false" fo:text-indent="0cm" style:auto-text-indent="false" fo:padding="0cm" fo:border="none"/>
      <style:text-properties fo:font-variant="normal" fo:text-transform="none" fo:color="#000000" style:font-name="Verdana1" fo:font-size="9.75pt" fo:letter-spacing="normal" fo:font-style="normal" fo:font-weight="normal"/>
    </style:style>
    <style:style style:name="P3" style:family="paragraph" style:parent-style-name="Text_20_body">
      <style:paragraph-properties fo:margin-left="0.026cm" fo:margin-right="0cm" fo:margin-top="0.265cm" fo:margin-bottom="0.212cm" style:line-height-at-least="0.503cm" fo:text-align="justify" style:justify-single-word="false" fo:orphans="2" fo:widows="2" fo:text-indent="0cm" style:auto-text-indent="false" fo:padding="0cm" fo:border="none"/>
      <style:text-properties fo:font-variant="normal" fo:text-transform="none" fo:color="#000000" style:font-name="Verdana1" fo:font-size="9.75pt" fo:letter-spacing="normal" fo:font-style="normal" fo:font-weight="normal"/>
    </style:style>
    <style:style style:name="P4" style:family="paragraph" style:parent-style-name="Text_20_body">
      <style:paragraph-properties fo:margin-left="0.026cm" fo:margin-right="0cm" fo:margin-top="0.265cm" fo:margin-bottom="0.212cm" fo:text-align="justify" style:justify-single-word="false" fo:text-indent="0cm" style:auto-text-indent="false" fo:padding="0cm" fo:border="none"/>
      <style:text-properties fo:font-variant="normal" fo:text-transform="none" fo:color="#000000" style:font-name="Verdana1" fo:font-size="9.75pt" fo:letter-spacing="normal" fo:font-style="normal" fo:font-weight="normal" style:font-weight-asian="normal" style:font-weight-complex="normal"/>
    </style:style>
    <style:style style:name="P5" style:family="paragraph" style:parent-style-name="Text_20_body">
      <style:paragraph-properties fo:margin-left="0.026cm" fo:margin-right="0cm" fo:margin-top="0.265cm" fo:margin-bottom="0.212cm" fo:text-align="justify" style:justify-single-word="false" fo:text-indent="0cm" style:auto-text-indent="false" fo:padding="0cm" fo:border="none"/>
    </style:style>
    <style:style style:name="P6" style:family="paragraph" style:parent-style-name="Text_20_body">
      <style:paragraph-properties fo:margin-left="0.026cm" fo:margin-right="0cm" fo:margin-top="0.265cm" fo:margin-bottom="0.212cm" style:line-height-at-least="0.503cm" fo:text-align="justify" style:justify-single-word="false" fo:orphans="2" fo:widows="2" fo:text-indent="0cm" style:auto-text-indent="false" fo:padding="0cm" fo:border="none"/>
    </style:style>
    <style:style style:name="P7" style:family="paragraph" style:parent-style-name="Text_20_body">
      <style:paragraph-properties fo:margin-left="0.026cm" fo:margin-right="0cm" fo:margin-top="0.265cm" fo:margin-bottom="0.212cm" fo:text-align="justify" style:justify-single-word="false" fo:text-indent="0cm" style:auto-text-indent="false" fo:break-before="page" fo:padding="0cm" fo:border="none"/>
      <style:text-properties fo:font-variant="normal" fo:text-transform="none" fo:color="#000000" style:font-name="Verdana1" fo:font-size="9.75pt" fo:letter-spacing="normal" fo:font-style="normal" fo:font-weight="normal"/>
    </style:style>
    <style:style style:name="P8" style:family="paragraph" style:parent-style-name="Text_20_body">
      <style:paragraph-properties fo:margin-left="0.026cm" fo:margin-right="0cm" fo:margin-top="0cm" fo:margin-bottom="0cm" fo:text-align="justify" style:justify-single-word="false" fo:text-indent="0cm" style:auto-text-indent="false" fo:padding="0cm" fo:border="none"/>
    </style:style>
    <style:style style:name="P9" style:family="paragraph" style:parent-style-name="Text_20_body">
      <style:paragraph-properties fo:margin-left="0.026cm" fo:margin-right="0cm" fo:margin-top="0cm" fo:margin-bottom="0cm" fo:text-indent="0cm" style:auto-text-indent="false" fo:padding="0cm" fo:border="none"/>
      <style:text-properties fo:font-variant="normal" fo:text-transform="none" fo:color="#000000" style:font-name="Verdana1" fo:letter-spacing="normal"/>
    </style:style>
    <style:style style:name="P10" style:family="paragraph" style:parent-style-name="Text_20_body">
      <style:paragraph-properties fo:margin-left="0.026cm" fo:margin-right="0cm" fo:margin-top="0cm" fo:margin-bottom="0cm" style:line-height-at-least="0.503cm" fo:orphans="2" fo:widows="2" fo:text-indent="0cm" style:auto-text-indent="false" fo:padding="0cm" fo:border="none"/>
      <style:text-properties fo:font-variant="normal" fo:text-transform="none" fo:color="#000000" style:font-name="Verdana1" fo:letter-spacing="normal"/>
    </style:style>
    <style:style style:name="P11" style:family="paragraph" style:parent-style-name="Text_20_body">
      <style:paragraph-properties fo:margin-left="0.026cm" fo:margin-right="0cm" fo:margin-top="0cm" fo:margin-bottom="0cm" style:line-height-at-least="0.503cm" fo:orphans="2" fo:widows="2" fo:text-indent="0cm" style:auto-text-indent="false" fo:padding="0cm" fo:border="none"/>
      <style:text-properties fo:font-variant="normal" fo:text-transform="none" fo:color="#000000" style:font-name="Verdana1" fo:letter-spacing="normal" fo:font-weight="bold" style:font-weight-asian="bold" style:font-weight-complex="bold"/>
    </style:style>
    <style:style style:name="P12" style:family="paragraph" style:parent-style-name="Text_20_body">
      <style:paragraph-properties fo:margin-left="0.026cm" fo:margin-right="0cm" fo:margin-top="0cm" fo:margin-bottom="0cm" fo:text-align="justify" style:justify-single-word="false" fo:text-indent="0cm" style:auto-text-indent="false" fo:padding="0cm" fo:border="none"/>
      <style:text-properties fo:font-variant="normal" fo:text-transform="none" fo:color="#000000" style:font-name="Verdana1" fo:font-size="9.75pt" fo:letter-spacing="normal" fo:font-style="normal" fo:font-weight="normal"/>
    </style:style>
    <style:style style:name="P13" style:family="paragraph" style:parent-style-name="Text_20_body" style:list-style-name="L6">
      <style:paragraph-properties fo:margin-left="0.026cm" fo:margin-right="0cm" fo:margin-top="0cm" fo:margin-bottom="0cm" style:line-height-at-least="0.503cm" fo:orphans="2" fo:widows="2" fo:text-indent="0cm" style:auto-text-indent="false" fo:padding="0cm" fo:border="none"/>
      <style:text-properties fo:font-variant="normal" fo:text-transform="none" fo:color="#000000" style:font-name="Verdana1" fo:font-size="9.75pt" fo:letter-spacing="normal" fo:font-style="normal" fo:font-weight="normal"/>
    </style:style>
    <style:style style:name="P14" style:family="paragraph" style:parent-style-name="Text_20_body" style:list-style-name="L5">
      <style:paragraph-properties fo:margin-left="0.026cm" fo:margin-right="0cm" fo:margin-top="0cm" fo:margin-bottom="0cm" fo:text-align="start" style:justify-single-word="false" fo:text-indent="0cm" style:auto-text-indent="false" fo:padding="0cm" fo:border="none"/>
      <style:text-properties fo:font-variant="normal" fo:text-transform="none" fo:color="#000000" style:font-name="Verdana1" fo:font-size="9.75pt" fo:letter-spacing="normal" fo:font-style="normal" fo:font-weight="normal"/>
    </style:style>
    <style:style style:name="P15" style:family="paragraph" style:parent-style-name="Text_20_body" style:list-style-name="L1">
      <style:paragraph-properties fo:margin-left="0.026cm" fo:margin-right="0cm" fo:margin-top="0cm" fo:margin-bottom="0cm" fo:text-indent="0cm" style:auto-text-indent="false" fo:padding="0cm" fo:border="none"/>
    </style:style>
    <style:style style:name="P16" style:family="paragraph" style:parent-style-name="Text_20_body" style:list-style-name="L2">
      <style:paragraph-properties fo:margin-left="0.026cm" fo:margin-right="0cm" fo:margin-top="0cm" fo:margin-bottom="0cm" fo:text-indent="0cm" style:auto-text-indent="false" fo:padding="0cm" fo:border="none"/>
    </style:style>
    <style:style style:name="P17" style:family="paragraph" style:parent-style-name="Text_20_body" style:list-style-name="L3">
      <style:paragraph-properties fo:margin-left="0.026cm" fo:margin-right="0cm" fo:margin-top="0cm" fo:margin-bottom="0cm" fo:text-indent="0cm" style:auto-text-indent="false" fo:padding="0cm" fo:border="none"/>
    </style:style>
    <style:style style:name="P18" style:family="paragraph" style:parent-style-name="Text_20_body" style:list-style-name="L4">
      <style:paragraph-properties fo:margin-left="0.026cm" fo:margin-right="0cm" fo:margin-top="0cm" fo:margin-bottom="0cm" fo:text-indent="0cm" style:auto-text-indent="false" fo:padding="0cm" fo:border="none"/>
    </style:style>
    <style:style style:name="P19" style:family="paragraph" style:parent-style-name="Text_20_body" style:list-style-name="L6">
      <style:paragraph-properties fo:margin-left="0.026cm" fo:margin-right="0cm" fo:margin-top="0cm" fo:margin-bottom="0cm" style:line-height-at-least="0.503cm" fo:orphans="2" fo:widows="2" fo:text-indent="0cm" style:auto-text-indent="false" fo:padding="0cm" fo:border="none"/>
    </style:style>
    <style:style style:name="P20" style:family="paragraph" style:parent-style-name="Text_20_body" style:list-style-name="L5">
      <style:paragraph-properties fo:margin-left="0.026cm" fo:margin-right="0cm" fo:margin-top="0cm" fo:margin-bottom="0cm" fo:text-align="start" style:justify-single-word="false" fo:text-indent="0cm" style:auto-text-indent="false" fo:padding="0cm" fo:border="none"/>
    </style:style>
    <style:style style:name="P21" style:family="paragraph" style:parent-style-name="Heading_20_1">
      <style:paragraph-properties fo:text-align="center" style:justify-single-word="false"/>
      <style:text-properties style:use-window-font-color="true" style:text-line-through-style="none" style:font-name="Verdana1" fo:font-size="18pt" style:text-underline-style="none" fo:font-weight="normal" style:text-blinking="false" style:font-size-asian="18pt" style:font-weight-asian="normal" style:font-size-complex="18pt" style:font-weight-complex="normal"/>
    </style:style>
    <style:style style:name="P22" style:family="paragraph" style:parent-style-name="Heading_20_2">
      <style:paragraph-properties fo:margin-left="0.026cm" fo:margin-right="0cm" fo:margin-top="0cm" fo:margin-bottom="0cm" fo:text-indent="0cm" style:auto-text-indent="false" fo:padding="0cm" fo:border="none"/>
      <style:text-properties fo:font-variant="normal" fo:text-transform="none" fo:color="#980101" style:font-name="Verdana1" fo:font-size="9.75pt" fo:letter-spacing="normal" fo:font-style="normal" fo:font-weight="normal"/>
    </style:style>
    <style:style style:name="P23" style:family="paragraph" style:parent-style-name="Heading_20_2">
      <style:paragraph-properties fo:margin-left="0.026cm" fo:margin-right="0cm" fo:margin-top="0cm" fo:margin-bottom="0cm" style:line-height-at-least="0.503cm" fo:orphans="2" fo:widows="2" fo:text-indent="0cm" style:auto-text-indent="false" fo:padding="0cm" fo:border="none"/>
      <style:text-properties fo:font-variant="normal" fo:text-transform="none" fo:color="#980101" style:font-name="Verdana1" fo:font-size="9.75pt" fo:letter-spacing="normal" fo:font-style="normal" fo:font-weight="normal"/>
    </style:style>
    <style:style style:name="P24" style:family="paragraph" style:parent-style-name="Heading_20_2">
      <style:paragraph-properties fo:margin-left="0.026cm" fo:margin-right="0cm" fo:margin-top="0cm" fo:margin-bottom="0cm" style:line-height-at-least="0.503cm" fo:orphans="2" fo:widows="2" fo:text-indent="0cm" style:auto-text-indent="false" fo:padding="0cm" fo:border="none"/>
    </style:style>
    <style:style style:name="P25" style:family="paragraph" style:parent-style-name="Heading_20_2">
      <style:paragraph-properties fo:margin-left="0.026cm" fo:margin-right="0cm" fo:margin-top="0cm" fo:margin-bottom="0cm" fo:text-indent="0cm" style:auto-text-indent="false" fo:break-before="page" fo:padding="0cm" fo:border="none"/>
      <style:text-properties fo:font-variant="normal" fo:text-transform="none" fo:color="#980101" style:font-name="Verdana1" fo:font-size="9.75pt" fo:letter-spacing="normal" fo:font-style="normal" fo:font-weight="normal"/>
    </style:style>
    <style:style style:name="P26" style:family="paragraph" style:parent-style-name="Heading_20_2">
      <style:paragraph-properties fo:margin-left="0.026cm" fo:margin-right="0cm" fo:margin-top="0cm" fo:margin-bottom="0cm" style:line-height-at-least="0.503cm" fo:orphans="2" fo:widows="2" fo:text-indent="0cm" style:auto-text-indent="false" fo:break-before="page" fo:padding="0cm" fo:border="none"/>
      <style:text-properties fo:font-variant="normal" fo:text-transform="none" fo:color="#980101" style:font-name="Verdana1" fo:font-size="9.75pt" fo:letter-spacing="normal" fo:font-style="normal" fo:font-weight="normal"/>
    </style:style>
    <style:style style:name="P27" style:family="paragraph" style:parent-style-name="Heading_20_2">
      <style:paragraph-properties fo:margin-left="0.026cm" fo:margin-right="0cm" fo:margin-top="0cm" fo:margin-bottom="0cm" style:line-height-at-least="0.503cm" fo:orphans="2" fo:widows="2" fo:text-indent="0cm" style:auto-text-indent="false" fo:break-before="page" fo:padding="0cm" fo:border="none"/>
      <style:text-properties fo:font-variant="normal" fo:text-transform="none" fo:color="#980101" style:font-name="Verdana1" fo:letter-spacing="normal"/>
    </style:style>
    <style:style style:name="P28" style:family="paragraph" style:parent-style-name="Preformatted_20_Text">
      <style:paragraph-properties fo:margin-left="0.026cm" fo:margin-right="0cm" fo:margin-top="0cm" fo:margin-bottom="0cm" fo:text-indent="0cm" style:auto-text-indent="false" fo:padding="0cm" fo:border="none"/>
      <style:text-properties fo:font-variant="normal" fo:text-transform="none" fo:color="#000000" style:font-name="Verdana1" fo:letter-spacing="normal"/>
    </style:style>
    <style:style style:name="P29" style:family="paragraph" style:parent-style-name="Preformatted_20_Text">
      <style:paragraph-properties fo:margin-left="0.026cm" fo:margin-right="0cm" fo:margin-top="0cm" fo:margin-bottom="0cm" fo:text-indent="0cm" style:auto-text-indent="false" fo:padding="0cm" fo:border="none"/>
      <style:text-properties fo:font-variant="normal" fo:text-transform="none" fo:color="#000000" style:font-name="Verdana1" fo:letter-spacing="normal" fo:font-weight="bold" style:font-weight-asian="bold" style:font-weight-complex="bold"/>
    </style:style>
    <style:style style:name="P30" style:family="paragraph" style:parent-style-name="Preformatted_20_Text">
      <style:paragraph-properties fo:margin-left="0.026cm" fo:margin-right="0cm" fo:margin-top="0cm" fo:margin-bottom="0cm" style:line-height-at-least="0.503cm" fo:orphans="2" fo:widows="2" fo:text-indent="0cm" style:auto-text-indent="false" fo:padding="0cm" fo:border="none"/>
      <style:text-properties fo:font-variant="normal" fo:text-transform="none" fo:color="#000000" style:font-name="Verdana1" fo:letter-spacing="normal" fo:font-weight="bold" style:font-weight-asian="bold" style:font-weight-complex="bold"/>
    </style:style>
    <style:style style:name="P31" style:family="paragraph" style:parent-style-name="Preformatted_20_Text">
      <style:paragraph-properties fo:margin-left="0.026cm" fo:margin-right="0cm" fo:margin-top="0cm" fo:margin-bottom="0cm" style:line-height-at-least="0.503cm" fo:orphans="2" fo:widows="2" fo:text-indent="0cm" style:auto-text-indent="false" fo:padding="0cm" fo:border="none"/>
      <style:text-properties fo:font-variant="normal" fo:text-transform="none" fo:color="#000000" style:font-name="Verdana1" fo:letter-spacing="normal"/>
    </style:style>
    <style:style style:name="P32" style:family="paragraph" style:parent-style-name="Preformatted_20_Text">
      <style:paragraph-properties fo:margin-left="0.026cm" fo:margin-right="0cm" fo:margin-top="0cm" fo:margin-bottom="0cm" fo:text-indent="0cm" style:auto-text-indent="false" fo:padding="0cm" fo:border="none"/>
      <style:text-properties fo:font-variant="normal" fo:text-transform="none" fo:color="#000000" style:font-name="Verdana1" fo:font-size="9.75pt" fo:letter-spacing="normal" fo:font-style="normal" fo:font-weight="normal"/>
    </style:style>
    <style:style style:name="P33" style:family="paragraph" style:parent-style-name="Preformatted_20_Text">
      <style:paragraph-properties fo:margin-left="0.026cm" fo:margin-right="0cm" fo:margin-top="0cm" fo:margin-bottom="0cm" style:line-height-at-least="0.503cm" fo:orphans="2" fo:widows="2" fo:text-indent="0cm" style:auto-text-indent="false" fo:padding="0cm" fo:border="none"/>
      <style:text-properties fo:font-variant="normal" fo:text-transform="none" fo:color="#000000" style:font-name="Verdana1" fo:font-size="9.75pt" fo:letter-spacing="normal" fo:font-style="normal" fo:font-weight="normal"/>
    </style:style>
    <style:style style:name="P34" style:family="paragraph" style:parent-style-name="Preformatted_20_Text">
      <style:paragraph-properties fo:margin-left="0.026cm" fo:margin-right="0cm" fo:margin-top="0cm" fo:margin-bottom="0cm" fo:text-indent="0cm" style:auto-text-indent="false" fo:padding="0cm" fo:border="none"/>
      <style:text-properties fo:font-variant="normal" fo:text-transform="none" fo:color="#000000" style:font-name="Verdana1" fo:font-size="9.75pt" fo:letter-spacing="normal" fo:font-style="normal" fo:font-weight="bold" style:font-weight-asian="bold" style:font-weight-complex="bold"/>
    </style:style>
    <style:style style:name="P35" style:family="paragraph" style:parent-style-name="Preformatted_20_Text">
      <style:paragraph-properties fo:margin-left="0.026cm" fo:margin-right="0cm" fo:margin-top="0cm" fo:margin-bottom="0cm" style:line-height-at-least="0.503cm" fo:orphans="2" fo:widows="2" fo:text-indent="0cm" style:auto-text-indent="false" fo:padding="0cm" fo:border="none"/>
      <style:text-properties fo:font-variant="normal" fo:text-transform="none" fo:color="#000000" style:font-name="Verdana1" fo:font-size="9.75pt" fo:letter-spacing="normal" fo:font-style="normal" fo:font-weight="bold" style:font-weight-asian="bold" style:font-weight-complex="bold"/>
    </style:style>
    <style:style style:name="P36" style:family="paragraph" style:parent-style-name="Preformatted_20_Text">
      <style:paragraph-properties fo:margin-left="0.026cm" fo:margin-right="0cm" fo:margin-top="0cm" fo:margin-bottom="0cm" style:line-height-at-least="0.503cm" fo:orphans="2" fo:widows="2" fo:text-indent="0cm" style:auto-text-indent="false" fo:padding="0cm" fo:border="none"/>
      <style:text-properties fo:font-variant="normal" fo:text-transform="none" fo:color="#000000" style:font-name="Verdana1" fo:font-size="9.75pt" fo:letter-spacing="normal" fo:font-style="normal" fo:font-weight="bold"/>
    </style:style>
    <style:style style:name="P37" style:family="paragraph" style:parent-style-name="Preformatted_20_Text">
      <style:paragraph-properties fo:margin-left="0.026cm" fo:margin-right="0cm" fo:margin-top="0cm" fo:margin-bottom="0cm" style:line-height-at-least="0.503cm" fo:orphans="2" fo:widows="2" fo:text-indent="0cm" style:auto-text-indent="false" fo:padding="0cm" fo:border="none"/>
      <style:text-properties style:font-name="Verdana1" fo:font-weight="bold" style:font-weight-asian="bold" style:font-weight-complex="bold"/>
    </style:style>
    <style:style style:name="P38" style:family="paragraph" style:parent-style-name="Preformatted_20_Text">
      <style:paragraph-properties fo:margin-left="0.026cm" fo:margin-right="0cm" fo:margin-top="0cm" fo:margin-bottom="0cm" style:line-height-at-least="0.503cm" fo:orphans="2" fo:widows="2" fo:text-indent="0cm" style:auto-text-indent="false" fo:break-before="page" fo:padding="0cm" fo:border="none"/>
      <style:text-properties fo:font-variant="normal" fo:text-transform="none" fo:color="#000000" style:font-name="Verdana1" fo:font-size="9.75pt" fo:letter-spacing="normal" fo:font-style="normal" fo:font-weight="bold"/>
    </style:style>
    <style:style style:name="P39" style:family="paragraph" style:parent-style-name="Heading_20_5">
      <style:paragraph-properties fo:margin-left="0.026cm" fo:margin-right="0cm" fo:margin-top="0cm" fo:margin-bottom="0cm" fo:text-indent="0cm" style:auto-text-indent="false" fo:padding="0cm" fo:border="none"/>
      <style:text-properties fo:font-variant="normal" fo:text-transform="none" fo:color="#333333" style:text-line-through-style="none" style:font-name="Verdana1" fo:font-size="9.75pt" fo:letter-spacing="normal" fo:font-style="normal" style:text-underline-style="none" fo:font-weight="normal" style:text-blinking="false"/>
    </style:style>
    <style:style style:name="P40" style:family="paragraph" style:parent-style-name="Table_20_Contents">
      <style:paragraph-properties fo:margin-left="0.026cm" fo:margin-right="0cm" fo:text-indent="0cm" style:auto-text-indent="false" fo:padding="0cm" fo:border="none"/>
      <style:text-properties style:font-name="Verdana1" fo:font-size="10pt" style:font-size-asian="10pt" style:font-size-complex="10pt"/>
    </style:style>
    <style:style style:name="P41" style:family="paragraph" style:parent-style-name="Table_20_Contents">
      <style:paragraph-properties fo:margin-left="0cm" fo:margin-right="0cm" fo:text-indent="0cm" style:auto-text-indent="false" fo:padding="0cm" fo:border="none"/>
      <style:text-properties style:font-name="Verdana1" fo:font-size="10pt" style:font-size-asian="10pt" style:font-size-complex="10pt"/>
    </style:style>
    <style:style style:name="P42" style:family="paragraph" style:parent-style-name="Table_20_Heading">
      <style:paragraph-properties fo:margin-left="0.026cm" fo:margin-right="0cm" fo:text-indent="0cm" style:auto-text-indent="false" fo:padding="0cm" fo:border="none"/>
      <style:text-properties style:font-name="Verdana1" fo:font-size="10pt" style:font-size-asian="10pt" style:font-size-complex="10pt"/>
    </style:style>
    <style:style style:name="P43" style:family="paragraph" style:parent-style-name="Table_20_Heading">
      <style:paragraph-properties fo:margin-left="0.026cm" fo:margin-right="0cm" fo:text-align="start" style:justify-single-word="false" fo:text-indent="0cm" style:auto-text-indent="false" fo:padding="0cm" fo:border="none"/>
      <style:text-properties style:font-name="Verdana1" fo:font-size="10pt" style:font-size-asian="10pt" style:font-size-complex="10pt"/>
    </style:style>
    <style:style style:name="P44" style:family="paragraph" style:parent-style-name="Table_20_Heading">
      <style:paragraph-properties fo:margin-left="0cm" fo:margin-right="0cm" fo:text-indent="0cm" style:auto-text-indent="false"/>
      <style:text-properties style:font-name="Verdana1" fo:font-size="10pt" style:font-size-asian="10pt" style:font-size-complex="10pt"/>
    </style:style>
    <style:style style:name="P45" style:family="paragraph" style:parent-style-name="Table_20_Heading">
      <style:paragraph-properties fo:margin-left="0cm" fo:margin-right="0cm" fo:text-indent="0cm" style:auto-text-indent="false" fo:padding="0cm" fo:border="none"/>
      <style:text-properties style:font-name="Verdana1" fo:font-size="10pt" style:font-size-asian="10pt" style:font-size-complex="10pt"/>
    </style:style>
    <style:style style:name="P46" style:family="paragraph" style:parent-style-name="Table_20_Heading">
      <style:paragraph-properties fo:margin-left="0cm" fo:margin-right="0cm" fo:text-align="start" style:justify-single-word="false" fo:text-indent="0cm" style:auto-text-indent="false" fo:padding="0cm" fo:border="none"/>
      <style:text-properties style:font-name="Verdana1" fo:font-size="10pt" style:font-size-asian="10pt" style:font-size-complex="10pt"/>
    </style:style>
    <style:style style:name="T1" style:family="text">
      <style:text-properties fo:font-weight="normal"/>
    </style:style>
    <style:style style:name="T2" style:family="text">
      <style:text-properties fo:font-style="normal"/>
    </style:style>
    <style:style style:name="T3" style:family="text">
      <style:text-properties fo:font-size="9.75pt"/>
    </style:style>
    <style:style style:name="T4" style:family="text">
      <style:text-properties fo:font-size="9.75pt" fo:font-style="normal"/>
    </style:style>
    <style:style style:name="T5" style:family="text">
      <style:text-properties fo:font-size="9.75pt" fo:font-style="normal" fo:font-weight="bold" style:font-weight-asian="bold" style:font-weight-complex="bold"/>
    </style:style>
    <style:style style:name="T6" style:family="text">
      <style:text-properties fo:font-size="9.75pt" fo:font-style="normal" fo:font-weight="normal"/>
    </style:style>
    <style:style style:name="T7" style:family="text">
      <style:text-properties fo:font-variant="normal" fo:text-transform="none" fo:color="#000000" style:text-line-through-style="none" style:text-position="33% 80%" fo:font-size="9.75pt" fo:letter-spacing="normal" fo:font-style="normal" style:text-underline-style="none" fo:font-weight="normal" style:text-blinking="false"/>
    </style:style>
    <style:style style:name="T8" style:family="text">
      <style:text-properties fo:font-variant="normal" fo:text-transform="none" fo:color="#000000" style:text-line-through-style="none" style:text-position="33% 80%" style:font-name="Verdana1" fo:font-size="9.75pt" fo:letter-spacing="normal" fo:font-style="normal" style:text-underline-style="none" fo:font-weight="normal" style:text-blinking="false"/>
    </style:style>
    <style:style style:name="T9" style:family="text">
      <style:text-properties fo:font-variant="normal" fo:text-transform="none" fo:color="#000000" fo:font-size="9.75pt" fo:letter-spacing="normal" fo:font-style="normal" fo:font-weight="normal"/>
    </style:style>
    <style:style style:name="T10" style:family="text">
      <style:text-properties fo:font-variant="normal" fo:text-transform="none" fo:color="#000000" style:font-name="Verdana1" fo:font-size="9.75pt" fo:letter-spacing="normal" fo:font-style="normal" fo:font-weight="normal"/>
    </style:style>
    <style:style style:name="T11" style:family="text">
      <style:text-properties fo:font-variant="normal" fo:text-transform="none" fo:color="#000000" style:font-name="Verdana1" fo:font-size="9.75pt" fo:letter-spacing="normal" fo:font-style="normal" fo:font-weight="bold" style:font-weight-asian="bold" style:font-weight-complex="bold"/>
    </style:style>
    <style:style style:name="T12" style:family="text">
      <style:text-properties style:font-name="Verdana1" fo:font-size="10pt" style:font-size-asian="10pt" style:font-size-complex="10pt"/>
    </style:style>
    <style:style style:name="T13" style:family="text">
      <style:text-properties style:font-name="Verdana1" fo:font-size="10pt" fo:font-weight="bold" style:font-size-asian="10pt" style:font-weight-asian="bold" style:font-size-complex="10pt" style:font-weight-complex="bold"/>
    </style:style>
    <style:style style:name="T14" style:family="text">
      <style:text-properties style:font-weight-asian="bold" style:font-weight-complex="bold"/>
    </style:style>
    <style:style style:name="Sect1" style:family="section">
      <style:section-properties fo:margin-left="-0.016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installation/mount_fstab">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method="post" form:control-implementation="ooo:com.sun.star.form.component.Form" office:target-frame="" xlink:href="/installation/mount_fstab">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method="post" form:control-implementation="ooo:com.sun.star.form.component.Form" office:target-frame="" xlink:href="/installation/mount_fstab">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method="post" form:control-implementation="ooo:com.sun.star.form.component.Form" office:target-frame="" xlink:href="/installation/mount_fstab">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method="post" form:control-implementation="ooo:com.sun.star.form.component.Form" office:target-frame="" xlink:href="/installation/mount_fstab">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method="post" form:control-implementation="ooo:com.sun.star.form.component.Form" office:target-frame="" xlink:href="/installation/mount_fstab">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method="post" form:control-implementation="ooo:com.sun.star.form.component.Form" office:target-frame="" xlink:href="/installation/mount_fstab">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method="post" form:control-implementation="ooo:com.sun.star.form.component.Form" office:target-frame="" xlink:href="/installation/mount_fstab">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method="post" form:control-implementation="ooo:com.sun.star.form.component.Form" office:target-frame="" xlink:href="/installation/mount_fstab">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method="post" form:control-implementation="ooo:com.sun.star.form.component.Form" office:target-frame="" xlink:href="/installation/mount_fstab">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 text:is-list-header="true"><text:bookmark text:name="le_montage_des_systemes_de_fichiers_etcfstab"/>Le montage des systèmes de fichiers : /etc/fstab</text:h>
      <text:section text:style-name="Sect1" text:name="main">
        <text:p text:style-name="P2">Ce court article a pour but de vous présenter le montage des systèmes de fichier dans un système GNU/Linux, et plus particulièrement dans Ubuntu. Nous étudierons les cas normaux et problématiques, ainsi que quelques commandes utiles.</text:p>
        <text:p text:style-name="Text_20_body"><text:span text:style-name="T10">Il existe 2 logiciels graphiques très pratiques pour ceci : </text:span><text:span text:style-name="T13">disk-manager</text:span><text:span text:style-name="T10"> ainsi que </text:span><text:span text:style-name="T13">pysdm</text:span><text:span text:style-name="T10">.</text:span></text:p>
        <text:p text:style-name="P9"/>
        <text:h text:style-name="P22" text:outline-level="2" text:is-list-header="true"><text:bookmark text:name="presentation"/>Présentation</text:h>
        <text:p text:style-name="P5"><text:span text:style-name="T10">Une unité de stockage (que ce soit un disque dur interne ou externe, une clé USB, un CDROM ou DVDROM, une disquette, etc.), pour être utilisée par un ordinateur, doit être formatée. Cela signifie qu'on doit lui assigner un </text:span><text:span text:style-name="Strong_20_Emphasis"><text:span text:style-name="Strong_20_Emphasis"><text:span text:style-name="T10">système de fichier</text:span></text:span></text:span><text:span text:style-name="T10">, indiquant la structure et le nom des répertoires et fichiers </text:span><text:bookmark text:name="fnt__1"/><text:a xlink:type="simple" xlink:href="#fn__1" office:name="fnt__1"><text:span text:style-name="T8">1)</text:span></text:a><text:span text:style-name="T10">, éventuellement les droits correspondant à chacun, et d'autres options. Pour de plus amples informations à propos de ce qu'est un système de fichiers :</text:span><text:span text:style-name="T12"> système de fichiers.</text:span></text:p>
        <text:p text:style-name="P5"><text:span text:style-name="T10">Il existe plusieurs types de systèmes de fichier </text:span><text:span text:style-name="Emphasis"><text:span text:style-name="T10">(entre crochets, la façon de saisir le nom du système de fichiers dans un fichier </text:span></text:span><text:span text:style-name="Emphasis"><text:span text:style-name="T11">fstab</text:span></text:span><text:span text:style-name="Emphasis"><text:span text:style-name="T10">)</text:span></text:span><text:span text:style-name="T10"> :</text:span></text:p>
        <text:list xml:id="list30639735" text:style-name="L1">
          <text:list-item>
            <text:p text:style-name="P15"><text:span text:style-name="T10">Le Ext2FS (pour </text:span><text:span text:style-name="Source_20_Text"><text:span text:style-name="T10">second extented filesystem</text:span></text:span><text:span text:style-name="T10">) [</text:span><text:span text:style-name="Source_20_Text"><text:span text:style-name="T10">ext2</text:span></text:span><text:span text:style-name="T10">], qui est le standard de facto sous GNU/Linux, très faible fragmentation, bonne tenue à la charge, très fiable. Gestion des droits en lecture, écriture, exécution par utilisateur et par groupe d'utilisateurs.</text:span></text:p>
          </text:list-item>
          <text:list-item>
            <text:p text:style-name="P15"><text:span text:style-name="T10">Le Ext3FS [</text:span><text:span text:style-name="Source_20_Text"><text:span text:style-name="T10">ext3</text:span></text:span><text:span text:style-name="T10">], qui est une reprise de l'ext2fs avec un historique de journalisation. Très fiable également.</text:span></text:p>
          </text:list-item>
        </text:list>
        <text:list xml:id="list30654343" text:style-name="L2">
          <text:list-item>
            <text:p text:style-name="P16"><text:span text:style-name="T10">Le FAT 16 (pour </text:span><text:span text:style-name="Source_20_Text"><text:span text:style-name="T10">File Allocation Table</text:span></text:span><text:span text:style-name="T10">)[</text:span><text:span text:style-name="Source_20_Text"><text:span text:style-name="T10">fat</text:span></text:span><text:span text:style-name="T10">], le système de fichiers standard de Microsoft™ utilisé dans ses systèmes d'exploitation </text:span><text:span text:style-name="ACRONYM"><text:span text:style-name="T10">MS</text:span></text:span><text:span text:style-name="T10">-DOS et Windows® jusqu'à Windows 95. Pas de gestion des droits, pas de fichier supérieur à 2 Go, fragmentation importante. Reconnu presque partout, souvent présent sur les clefs USB.</text:span></text:p>
          </text:list-item>
          <text:list-item>
            <text:p text:style-name="P16"><text:span text:style-name="T10">Le FAT 32 [</text:span><text:span text:style-name="Source_20_Text"><text:span text:style-name="T10">vfat</text:span></text:span><text:span text:style-name="T10">], système de fichiers développé par Microsoft™ pour ses systèmes d'exploitation Windows® en milieu familial. Il a été introduit dans Windows 95b et a été le standard jusqu'à Windows Millenium. Limitation de la taille des fichiers à 4 Go, toujours pas de gestion des droits, fragmentation importante. Très courant également.</text:span></text:p>
          </text:list-item>
          <text:list-item>
            <text:p text:style-name="P16"><text:span text:style-name="T10">Le NTFS (pour New Technology FileSystem) [</text:span><text:span text:style-name="Source_20_Text"><text:span text:style-name="T10">ntfs</text:span></text:span><text:span text:style-name="T10">] est le système de fichier standard dans les </text:span><text:span text:style-name="ACRONYM"><text:span text:style-name="T10">OS</text:span></text:span><text:span text:style-name="T10"> de Microsoft™ introduit avec Windows® NT pour les milieux d'entreprises ; il est aussi utilisé en milieu familial depuis Windows XP, dans lequel il est le standard. Gestion des droits, fragmentation moins importante que pour les systèmes FAT 16 et 32, journalisation partielle et rudimentaire. Problème : l'écriture sur ces types de systèmes de fichier reste expérimentale avec GNU/Linux (la dernière version du projet </text:span><text:a xlink:type="simple" xlink:href="/ntfs-3g">ntfs-3g</text:a><text:span text:style-name="T10"> ouvre la possibilité d'écrire et de lire sans danger sur une partition NTFS à partir d'un système GNU/Linux. Reportez-vous à l'article de la documentation pour en apprendre plus sur le sujet).</text:span></text:p>
          </text:list-item>
        </text:list>
        <text:list xml:id="list30625978" text:style-name="L3">
          <text:list-item>
            <text:p text:style-name="P17"><text:span text:style-name="T10">Le XFS [</text:span><text:span text:style-name="Source_20_Text"><text:span text:style-name="T10">xfs</text:span></text:span><text:span text:style-name="T10">] et le ReiserFS [</text:span><text:span text:style-name="Source_20_Text"><text:span text:style-name="T10">reiserfs</text:span></text:span><text:span text:style-name="T10">] sont des systèmes de fichiers journalisés, comme l'Ext3FS. Aujourd'hui réputés robustes (i.e. utilisables sur des systèmes en production), autorisent la gestion des droits. Très faible fragmentation. ReiserFS a des meilleures performances que les autres systèmes de fichier lorsqu'il gère une multitude de fichiers de faible taille.</text:span></text:p>
          </text:list-item>
        </text:list>
        <text:list xml:id="list30652275" text:style-name="L4">
          <text:list-item>
            <text:p text:style-name="P18"><text:span text:style-name="T10">Le format des CDROM est en général l'</text:span><text:span text:style-name="ACRONYM"><text:span text:style-name="T10">ISO</text:span></text:span><text:span text:style-name="T10"> 9660, mais d'autres systèmes utilisent des formats particuliers : HFS pour le Mac, par exemple.</text:span></text:p>
          </text:list-item>
        </text:list>
        <text:p text:style-name="P2">Bien que le système vfat ne permette malheureusement pas de gérer les droits d'accès aux fichiers, il a l'avantage d'être lisible (presque) partout. C'est donc un bon choix si l'on souhaite rendre des données accessibles sous plusieurs systèmes (partition de partage entre systèmes).</text:p>
        <text:p text:style-name="P2">Dans une installation propre d'Ubuntu, un démon (gnome-volume-manager) doit assurer le montage automatique des systèmes de fichier. Dès qu'un disque dur externe en USB (par <text:soft-page-break/>exemple) est détecté, Nautilus, le gestionnaire de fichier d'Ubuntu, ouvre une fenêtre affichant le contenu de cette nouvelle unité de stockage. Une icône permettant l'ouverture de cette fenêtre devrait également apparaître sur votre bureau. Si ce n'est pas le cas, nous allons utiliser un autre moyen : la commande mount.</text:p>
        <text:p text:style-name="P2">Avant d'étudier le fonctionnement de cette commande magique, nous devons faire un petit rappel sur la désignation des partitions sous GNU/Linux. Le système voit les périphériques au travers d'une arborescence située dans le répertoire /dev/*.</text:p>
        <text:p text:style-name="P2">Généralement lorsque votre système possède deux disques, le disque principal (le maître) est désigné par /dev/hda, et un second disque (l'esclave), si vous en possédez un, est désigné par /dev/hdb. Les périphériques USB sont nommés /dev/sda, /dev/sdb, etc. pour resp. les 1er et 2ème connecteurs USB.</text:p>
        <text:p text:style-name="P2">Les partitions sont désignées par leur numéro dans le disque. Ainsi /dev/hda2 est la deuxième partition du disque maître de la première nappe, /dev/hda3 la troisième partition, etc. Les partitions au-delà de la quatrième (/dev/hda5, /dev/hda6, etc.) sont des partitions étendues. Pour avoir la liste des partitions d'un disque dur, vous pouvez utiliser le programme fdisk.</text:p>
        <text:p text:style-name="P28"><text:s text:c="2"/><text:span text:style-name="T5">login@ubuntu:login$ sudo /sbin/fdisk -l /dev/hda</text:span></text:p>
        <text:p text:style-name="P29"><text:s text:c="2"/><text:span text:style-name="T4">Disk /dev/hda: 60.0 GB, 60011642880 bytes</text:span></text:p>
        <text:p text:style-name="P29"><text:s text:c="2"/><text:span text:style-name="T4">255 heads, 63 sectors/track, 7296 cylinders</text:span></text:p>
        <text:p text:style-name="P29"><text:s text:c="2"/><text:span text:style-name="T4">Units = cylinders of 16065 * 512 = 8225280 bytes</text:span></text:p>
        <text:p text:style-name="P29"><text:s text:c="2"/><text:span text:style-name="T4">Device Boot <text:s text:c="5"/>Start <text:s text:c="8"/>End <text:s text:c="5"/>Blocks <text:s text:c="2"/>Id <text:s/>System</text:span></text:p>
        <text:p text:style-name="P29"><text:s text:c="2"/><text:span text:style-name="T4">/dev/hda1 <text:s text:c="2"/>* <text:s text:c="10"/>1 <text:s text:c="7"/>1275 <text:s text:c="3"/>10241406 <text:s text:c="3"/>c <text:s/>W95 FAT32 (LBA)</text:span></text:p>
        <text:p text:style-name="P29"><text:s text:c="2"/><text:span text:style-name="T4">/dev/hda2 <text:s text:c="11"/>1276 <text:s text:c="7"/>1913 <text:s text:c="4"/>5124735 <text:s text:c="2"/>83 <text:s/>Linux</text:span></text:p>
        <text:p text:style-name="P29"><text:s text:c="2"/><text:span text:style-name="T4">/dev/hda3 <text:s text:c="11"/>1914 <text:s text:c="7"/>2551 <text:s text:c="4"/>5124735 <text:s text:c="2"/>83 <text:s/>Linux</text:span></text:p>
        <text:p text:style-name="P29"><text:s text:c="2"/><text:span text:style-name="T4">/dev/hda4 <text:s text:c="11"/>2552 <text:s text:c="7"/>5191 <text:s text:c="3"/>21205800 <text:s text:c="3"/>5 <text:s/>Extended</text:span></text:p>
        <text:p text:style-name="P29"><text:s text:c="2"/><text:span text:style-name="T4">/dev/hda5 <text:s text:c="11"/>2552 <text:s text:c="7"/>2653 <text:s text:c="5"/>819283+ <text:s/>82 <text:s/>Linux swap</text:span></text:p>
        <text:p text:style-name="P29"><text:s text:c="2"/><text:span text:style-name="T4">/dev/hda6 <text:s text:c="11"/>2654 <text:s text:c="7"/>3291 <text:s text:c="4"/>5124703+ <text:s/>83 <text:s/>Linux</text:span></text:p>
        <text:p text:style-name="P29"><text:s text:c="2"/><text:span text:style-name="T4">/dev/hda7 <text:s text:c="11"/>3292 <text:s text:c="7"/>4553 <text:s text:c="3"/>10136983+ <text:s text:c="2"/>c <text:s/>W95 FAT32 (LBA)</text:span></text:p>
        <text:p text:style-name="P29"><text:s text:c="2"/><text:span text:style-name="T4">/dev/hda8 <text:s text:c="11"/>4554 <text:s text:c="7"/>5191 <text:s text:c="4"/>5124703+ <text:s/>83 <text:s/>Linux</text:span></text:p>
        <text:p text:style-name="P28"><text:span text:style-name="T6"/></text:p>
        <text:p text:style-name="P8"><text:span text:style-name="T10">Avec la version 6.10 d'Ubuntu (et suivantes), l'UUID est utilisé par défaut dans le fichier fstab. Informations à ce sujet sur cette page:</text:span><text:a xlink:type="simple" xlink:href="http://doc.ubuntu-fr.org/uuid_et_label">http://doc.ubuntu-fr.org/uuid_et_label</text:a></text:p>
        <text:p text:style-name="P8"><text:span text:style-name="T10">Avec la version 7.10 d'Ubuntu (et suivantes), tout périphérique est assimilé comme étant en série. Ainsi, tous vos </text:span><text:span text:style-name="Strong_20_Emphasis"><text:span text:style-name="T10">hdX</text:span></text:span><text:span text:style-name="T10"> seront transformé en</text:span><text:span text:style-name="Strong_20_Emphasis"><text:span text:style-name="T10">sdX</text:span></text:span><text:span text:style-name="T10">. Ceci vient d'un changement dans le kernel.</text:span></text:p>
        <text:p text:style-name="P12">Si comme moi vous aviez supprimé les UUID de votre fichier /etc/fstab pour les remplacer par des bons /dev/hdX (qui ne bougent pas si vous repartitionnez votre disque), la transition hdX → sdX n'a pas été transparente. Deux solutions pour remédier à ce problème :</text:p>
        <text:p text:style-name="P12"/>
        <text:p text:style-name="P12"/>
        <text:list xml:id="list30639813" text:style-name="L5">
          <text:list-item>
            <text:p text:style-name="P14">vous éditez à la main votre fstab et remplacez vous même les hdX par des sdX<text:line-break/></text:p>
          </text:list-item>
          <text:list-item>
            <text:p text:style-name="P20"><text:span text:style-name="T10">vous souhaitez revenir à la version avec les UUID (notamment pour éviter les futurs changements s'il y en a et revenir à la version choisie par défaut par Ubuntu), vous pouvez lancer le script /usr/lib/udev/migrate-fstab-to-uuid.sh dans un terminal (valable à partir de Gutsy). </text:span><text:span text:style-name="T12">hda -&gt; sda transition not handled during upgrade</text:span></text:p>
          </text:list-item>
        </text:list>
        <text:p text:style-name="P9"/>
        <text:h text:style-name="P22" text:outline-level="2" text:is-list-header="true"/>
        <text:h text:style-name="P25" text:outline-level="2" text:is-list-header="true">La commande mount</text:h>
        <text:p text:style-name="P2">La commande mount permet de manipuler tous les montages de systèmes de fichier de manière très précise. Elle est invoquée de la manière suivante :</text:p>
        <text:p text:style-name="P34">$ sudo mount /dev/hda3 /media/stock</text:p>
        <text:h text:style-name="P39" text:outline-level="5" text:is-list-header="true"/>
        <text:h text:style-name="P39" text:outline-level="5" text:is-list-header="true"><text:bookmark text:name="attention"/>Attention !!</text:h>
        <text:p text:style-name="P2">Sous Ubuntu, l'utilisateur par défaut ne peut pas forcément accéder de cette manière aux dossiers montés. Pour cela, il faut définir un u-mask (voir ci-dessous).</text:p>
        <text:p text:style-name="P2">La précédente commande a pour effet de monter l'unité de stockage /dev/hda3 (3ème partition du disque maître de la première nappe) sur la branche /media/stock. Le système de fichier utilisé est détecté automatiquement en lisant le superblock de la partition.</text:p>
        <text:p text:style-name="P2">Le point de montage (/media/stock) est un répertoire quelconque de l'arborescence. "Quelconque" signifie qu'un volume de stockage peut être monté dans un répertoire dédié aux montages (/media pour Ubuntu) ou dans un répertoire dédié à la fonction (il est courant de mettre les répertoires utilisateurs sur une partition différente du système, et de monter cette partition sur le point /home).</text:p>
        <text:p text:style-name="P2">Il est possible de passer des options à mount. Pour spécifier un système de fichier s'il ne le trouve pas ou pour imposer des droits particuliers sur le volume monté par exemple. Nous allons voir ici les principales d'entre elles.</text:p>
        <text:p text:style-name="P2">Le type de fichier peut être détecté automatiquement, comme sus-dit, par mount par une analyse des premiers bits de la partition demandée. Néanmoins dans certains cas il peut être nécessaire de lui imposer un format. GNU/Linux reconnaît un nombre impressionnant de formats, qui dépend des options de compilation de votre noyau. L'argument à la suite de -t est utilise pour préciser le type de système de fichier. La page de manuel de mount (`man mount`) indique les types de système de fichier suivants :</text:p>
        <text:p text:style-name="P28"><text:s text:c="2"/><text:span text:style-name="T5">adfs, <text:s/>affs, <text:s/>autofs, <text:s/>coda, coherent, cramfs, devpts, efs, ext,</text:span></text:p>
        <text:p text:style-name="P29"><text:s text:c="2"/><text:span text:style-name="T4">ext2, ext3, hfs, hpfs, iso9660, jfs, minix, msdos, <text:s/>ncpfs, <text:s/>nfs,</text:span></text:p>
        <text:p text:style-name="P29"><text:s text:c="2"/><text:span text:style-name="T4">ntfs, <text:s/>proc, <text:s/>qnx4, <text:s/>ramfs, reiserfs, romfs, smbfs, sysv, tmpfs,</text:span></text:p>
        <text:p text:style-name="P29"><text:s text:c="2"/><text:span text:style-name="T4">udf, ufs, umsdos, vfat, xenix, xfs, xiafs.</text:span></text:p>
        <text:p text:style-name="P2">Notez que coherent, sysv et xenix sont équivalents et que xenix et coherent disparaîtront dans l'avenir – utilisez sysv à leur place. Depuis Linux 2.1.21, les types ext et xiafs n'existent plus.</text:p>
        <text:p text:style-name="P2">ex :</text:p>
        <text:p text:style-name="P28"><text:s text:c="2"/><text:span text:style-name="T5">mount -t ext3 /dev/hda3 /media/stock</text:span></text:p>
        <text:p text:style-name="P29"><text:s text:c="2"/><text:span text:style-name="T4">mount -t vfat /dev/hda3 /media/partage</text:span></text:p>
        <text:p text:style-name="P29"><text:s text:c="2"/><text:span text:style-name="T4">mount -t iso9660 /dev/hdd /media/cdrom</text:span></text:p>
        <text:p text:style-name="P2">Il est possible sous GNU/Linux (et cette option bien pratique est largement utilisée) d'encapsuler aisément des systèmes de fichiers dans des fichiers. Cela permet par exemple de manipuler des images de cdrom (cdrom.iso) que l'on peut graver par la suite, ou de recopier en quelques secondes l'image d'une disquette (`dd if=/dev/fd0 of=ma_disquette.iso`). Il faut utiliser pour monter un fichier iso l'option "-o loop" :</text:p>
        <text:p text:style-name="P28"><text:s text:c="2"/><text:span text:style-name="T6">l</text:span><text:span text:style-name="T5">ogin@ubuntu:login$ mount -o loop sauvegardes.iso /media/loop</text:span></text:p>
        <text:p text:style-name="P29"><text:s text:c="2"/><text:span text:style-name="T4">login@ubuntu:login$ ls /media/loop</text:span></text:p>
        <text:p text:style-name="P29"><text:s text:c="2"/><text:span text:style-name="T4">sauvegardes_pro</text:span></text:p>
        <text:p text:style-name="P29"><text:s text:c="2"/><text:span text:style-name="T4">sauvegardes_perso</text:span></text:p>
        <text:p text:style-name="P29"><text:s text:c="2"/><text:span text:style-name="T4">sauvegardes_systeme</text:span></text:p>
        <text:p text:style-name="P2"/>
        <text:p text:style-name="P7">Une autre option intéressante est de pouvoir choisir les droits par défaut sur le volume. Cas concret : vous avez une partition en vfat sur votre disque dur, venue on ne sait d'où. Vous voudriez, en tant qu'utilisateur lambda, pouvoir lire et écrire dessus. Le système de fichier vfat ne spécifiant aucun droit, nous devons les lui spécifier lors du montage. Il faut alors indiquer à mount la valeur de umask adéquate (google umask) grâce à l'option homonyme.</text:p>
        <text:p text:style-name="P28"><text:s text:c="2"/><text:span text:style-name="T5">login@ubuntu:login$ sudo mount -o umask=0 /dev/hda7 /media/win_d</text:span></text:p>
        <text:p text:style-name="P29"><text:s text:c="2"/><text:span text:style-name="T4">Password: </text:span></text:p>
        <text:p text:style-name="P29"><text:s text:c="2"/><text:span text:style-name="T4">login@ubuntu:login$ ls /media/win_d</text:span></text:p>
        <text:p text:style-name="P29"><text:s text:c="2"/><text:span text:style-name="T4">cygwin <text:s text:c="17"/>pagefile.sys <text:s text:c="2"/>Recycled <text:s text:c="18"/></text:span></text:p>
        <text:p text:style-name="P29"><text:s text:c="2"/><text:span text:style-name="T4">Documents and Settings <text:s/>Perl <text:s text:c="10"/>System Volume Information <text:s/></text:span></text:p>
        <text:p text:style-name="P29"><text:s text:c="2"/><text:span text:style-name="T4">musique <text:s text:c="16"/>Program Files <text:s/>windows</text:span></text:p>
        <text:p text:style-name="P2">Cette méthode a un inconvénient : les autorisations en exécution sont nécessaires pour les répertoires mais pénibles pour les fichiers. On peut alors préciser un umask pour chacun d'eux :</text:p>
        <text:p text:style-name="P32">login@ubuntu:login$ sudo mount -o fmask=111 -o dmask=0 /dev/hda7 /media/win_d</text:p>
        <text:p text:style-name="P2">Vous pouvez également restreindre les droits en montant le système de fichier en lecture seule (c'est-à-dire avec aucun droit en écriture). L'option "-o umask=0222" est alors toute indiquée.</text:p>
        <text:p text:style-name="P28"><text:s text:c="2"/><text:span text:style-name="T5">login@ubuntu:login$ sudo mount -o umask=0222 /dev/hda7 /media/win_d</text:span></text:p>
        <text:p text:style-name="P29"><text:s text:c="2"/><text:span text:style-name="T4">login@ubuntu:login$ ls -l /media/win_d</text:span></text:p>
        <text:p text:style-name="P29"><text:s text:c="2"/><text:span text:style-name="T4">total 786480</text:span></text:p>
        <text:p text:style-name="P29"><text:s text:c="2"/><text:span text:style-name="T4">dr-xr-xr-x <text:s/>10 root root <text:s text:c="5"/>4096 2004-08-05 20:33 cygwin</text:span></text:p>
        <text:p text:style-name="P29"><text:s text:c="2"/><text:span text:style-name="T4">dr-xr-xr-x <text:s text:c="2"/>9 root root <text:s text:c="5"/>4096 2004-08-05 19:59 Documents and Settings</text:span></text:p>
        <text:p text:style-name="P29"><text:s text:c="2"/><text:span text:style-name="T4">-r-xr-xr-x <text:s text:c="2"/>1 root root 805306368 2005-01-27 06:04 pagefile.sys</text:span></text:p>
        <text:p text:style-name="P29"><text:s text:c="2"/><text:span text:style-name="T4">dr-xr-xr-x <text:s text:c="2"/>7 root root <text:s text:c="5"/>4096 2004-08-05 20:40 Perl</text:span></text:p>
        <text:p text:style-name="P29"><text:s text:c="2"/><text:span text:style-name="T4">dr-xr-xr-x <text:s/>66 root root <text:s text:c="5"/>8192 2004-08-06 00:08 Program Files</text:span></text:p>
        <text:p text:style-name="P29"><text:s text:c="2"/><text:span text:style-name="T4">dr-xr-xr-x <text:s text:c="2"/>2 root root <text:s text:c="5"/>4096 2004-08-05 20:30 Recycled</text:span></text:p>
        <text:p text:style-name="P29"><text:s text:c="2"/><text:span text:style-name="T4">dr-xr-xr-x <text:s text:c="2"/>2 root root <text:s text:c="5"/>4096 2004-08-05 20:21 System Volume Information</text:span></text:p>
        <text:p text:style-name="P29"><text:s text:c="2"/><text:span text:style-name="T4">dr-xr-xr-x <text:s/>46 root root <text:s text:c="5"/>8192 2004-08-05 19:53 windows</text:span></text:p>
        <text:p text:style-name="P29"><text:s text:c="2"/><text:span text:style-name="T4">login@ubuntu:login$ cd /media/win_d/</text:span></text:p>
        <text:p text:style-name="P29"><text:s text:c="2"/><text:span text:style-name="T4">login@ubuntu:win_d$ mv windows/ toto/</text:span></text:p>
        <text:p text:style-name="P29"><text:s text:c="2"/><text:span text:style-name="T4">mv: ne peut déplacer `windows/' vers `toto/': Permission non accordée</text:span></text:p>
        <text:p text:style-name="P2">En ce qui concerne les systèmes de fichiers qui ont une gestion des permissions (comme Ext2, Ext3, ReiserFs etc…), si vous souhaitez pouvoir ecrire dans cette partition en tant que simple utilisateur, vous devez changer les permissions ou l'appartenance du dossier. Exemple:</text:p>
        <text:p text:style-name="P28"><text:s text:c="2"/><text:span text:style-name="T5">login@ubuntu:~$ sudo mkdir /media/stock</text:span></text:p>
        <text:p text:style-name="P29"><text:s text:c="2"/><text:span text:style-name="T4">login@ubuntu:~$ sudo mount -t ext3 /dev/hda6 /media/stock</text:span></text:p>
        <text:p text:style-name="P29"><text:s text:c="2"/><text:span text:style-name="T4">login@ubuntu:~$ touch /media/stock/lala</text:span></text:p>
        <text:p text:style-name="P29"><text:s text:c="2"/><text:span text:style-name="T4">touch : Permission non accordée</text:span></text:p>
        <text:p text:style-name="P29"><text:s text:c="2"/><text:span text:style-name="T4">login@ubuntu:~$ sudo chown login:login /media/stock</text:span></text:p>
        <text:p text:style-name="P29"><text:s text:c="2"/><text:span text:style-name="T4">login@ubuntu:~$ touch /media/stock/lala</text:span></text:p>
        <text:p text:style-name="P29"><text:s text:c="2"/><text:span text:style-name="T4">login@ubuntu:~$ ls /media/stock</text:span></text:p>
        <text:p text:style-name="P29"><text:s text:c="2"/><text:span text:style-name="T4">lala</text:span></text:p>
        <text:p text:style-name="P5"><text:span text:style-name="T10">Avec la commande </text:span><text:span text:style-name="Emphasis"><text:span text:style-name="T10">chown</text:span></text:span><text:span text:style-name="T10"> nous changeons le propriétaire de la racine de la partition </text:span><text:span text:style-name="Emphasis"><text:span text:style-name="T10">hda6</text:span></text:span><text:span text:style-name="T10">, le système de fichier est Ext3, les droits seront donc conservés et désormais cette partition appartient à l'utilisateur</text:span><text:span text:style-name="Emphasis"><text:span text:style-name="T10">login</text:span></text:span><text:span text:style-name="T10"> peu importe où elle sera montée.</text:span></text:p>
        <text:p text:style-name="P9"/>
        <text:h text:style-name="P22" text:outline-level="2" text:is-list-header="true"/>
        <text:h text:style-name="P25" text:outline-level="2" text:is-list-header="true"><text:bookmark text:name="le_fichier_fstab"/>Le fichier fstab</text:h>
        <text:p text:style-name="P2">Le fichier /etc/fstab contient les points de montage pour chacun des systèmes de fichiers utilisés couramment sur le système. Un fstab est composé de plusieurs lignes décrivant chacune les conditions de montage de chaque système de fichier.</text:p>
        <text:p text:style-name="P5"><text:span text:style-name="T10">On retrouve dans ce fichier toutes les informations que nous avons déjà mentionnées. Certains systèmes de fichiers tels que /proc ou la swap sont un peu particuliers, et il est fortement recommandé de ne pas y toucher sans savoir ce que l'on fait. Les options de dump et de pass sont utilisées pour les sauvegardes (dump) et l'ordre de vérification au démarrage. Laissez-y également les valeurs par défaut. Si vous ajoutez manuellement des partitions par la suite, les valeurs de &lt;pass&gt; doivent rester à 1 pour la racine, à 2 pour les autres partitions UNIX, et à 0 pour le swap et les partitions windows (cf. </text:span><text:a xlink:type="simple" xlink:href="http://pwet.fr/man/linux/formats/fstab">man fstab</text:a><text:span text:style-name="T10">).</text:span></text:p>
        <text:p text:style-name="P4">Le fichier /etc/fstab suivant résume une configuration classique :</text:p>
        <text:p text:style-name="P29"><text:s text:c="2"/><text:span text:style-name="T4"># /etc/fstab: static file system information.</text:span></text:p>
        <text:p text:style-name="P29"><text:s text:c="2"/><text:span text:style-name="T4">#</text:span></text:p>
        <text:p text:style-name="P29"><text:s text:c="2"/><text:span text:style-name="T4"># file system mount point <text:s text:c="3"/>type <text:s text:c="7"/>options <text:s text:c="19"/>dump pass</text:span></text:p>
        <text:p text:style-name="P29"><text:s text:c="2"/><text:span text:style-name="T4">proc <text:s text:c="9"/>/proc <text:s text:c="9"/>proc <text:s text:c="7"/>defaults <text:s text:c="18"/>0 <text:s text:c="3"/>0</text:span></text:p>
        <text:p text:style-name="P29"><text:s text:c="2"/><text:span text:style-name="T4">/dev/hda2 <text:s text:c="4"/>/ <text:s text:c="13"/>ext3 <text:s text:c="7"/>defaults,errors=remount-ro 0 <text:s text:c="3"/>1</text:span></text:p>
        <text:p text:style-name="P29"><text:s text:c="2"/><text:span text:style-name="T4">/dev/hda3 <text:s text:c="4"/>/home <text:s text:c="9"/>ext3 <text:s text:c="7"/>defaults <text:s text:c="18"/>0 <text:s text:c="3"/>2</text:span></text:p>
        <text:p text:style-name="P29"><text:s text:c="2"/><text:span text:style-name="T4">/dev/hda6 <text:s text:c="4"/>/media/stock <text:s text:c="4"/>ext3 <text:s text:c="7"/>defaults <text:s text:c="18"/>0 <text:s text:c="3"/>2</text:span></text:p>
        <text:p text:style-name="P29"><text:s text:c="2"/><text:span text:style-name="T4">/dev/hda1 <text:s text:c="4"/>/media/win_c <text:s text:c="4"/>vfat <text:s text:c="7"/>defaults,umask=0 <text:s text:c="10"/>0 <text:s text:c="3"/>0</text:span></text:p>
        <text:p text:style-name="P29"><text:s text:c="2"/><text:span text:style-name="T4">/dev/hda7 <text:s text:c="4"/>/media/win_d <text:s text:c="4"/>vfat <text:s text:c="7"/>defaults,umask=0 <text:s text:c="10"/>0 <text:s text:c="3"/>0</text:span></text:p>
        <text:p text:style-name="P29"><text:s text:c="2"/><text:span text:style-name="T4">/dev/hdb1 <text:s text:c="4"/>/media/windows ntfs <text:s text:c="7"/>ro,uid=1000,gid=1000 <text:s text:c="6"/>0 <text:s text:c="3"/>2</text:span></text:p>
        <text:p text:style-name="P29"><text:s text:c="2"/><text:span text:style-name="T4">/dev/hda8 <text:s text:c="4"/>/media/debian <text:s text:c="3"/>reiserfs <text:s text:c="3"/>defaults <text:s text:c="18"/>0 <text:s text:c="3"/>2</text:span></text:p>
        <text:p text:style-name="P29"><text:s text:c="2"/><text:span text:style-name="T4">/dev/hda5 <text:s text:c="4"/>none <text:s text:c="10"/>swap <text:s text:c="7"/>sw <text:s text:c="24"/>0 <text:s text:c="3"/>0</text:span></text:p>
        <text:p text:style-name="P29"><text:s text:c="2"/><text:span text:style-name="T4">/dev/hdc <text:s text:c="5"/>/media/cdrom0 <text:s/>udf,iso9660 ro,user,noauto <text:s text:c="12"/>0 <text:s text:c="3"/>0</text:span></text:p>
        <text:p text:style-name="P2">Lorsqu'un système de fichier est présent dans le fichier /etc/fstab, tous les utilisateurs peuvent le monter en tapant "mount /media/stock" par exemple. En outre, il est monté automatiquement au démarrage de la machine.</text:p>
        <table:table table:name="Tableau1" table:style-name="Tableau1">
          <table:table-column table:style-name="Tableau1.A"/>
          <table:table-column table:style-name="Tableau1.B"/>
          <table:table-row>
            <table:table-cell table:style-name="Tableau1.A1" office:value-type="string">
              <text:p text:style-name="P44"/>
            </table:table-cell>
            <table:table-cell table:style-name="Tableau1.A1" office:value-type="string">
              <text:p text:style-name="P44"/>
            </table:table-cell>
          </table:table-row>
          <table:table-row>
            <table:table-cell table:style-name="Tableau1.A1" office:value-type="string">
              <text:p text:style-name="P42"/>
              <text:p text:style-name="P43">Options:</text:p>
              <text:p text:style-name="P42"/>
              <text:p text:style-name="P40">defaults</text:p>
            </table:table-cell>
            <table:table-cell table:style-name="Tableau1.A1" office:value-type="string">
              <text:p text:style-name="P41"/>
              <text:p text:style-name="P46">Description:</text:p>
              <text:p text:style-name="P45"/>
              <text:p text:style-name="P40">Correspond a rw,suid,dev,exec,auto,nouser et async</text:p>
            </table:table-cell>
          </table:table-row>
          <table:table-row>
            <table:table-cell table:style-name="Tableau1.A1" office:value-type="string">
              <text:p text:style-name="P40">auto</text:p>
            </table:table-cell>
            <table:table-cell table:style-name="Tableau1.A1" office:value-type="string">
              <text:p text:style-name="P40">Montage automatique lors d'un appel mount -a</text:p>
            </table:table-cell>
          </table:table-row>
          <table:table-row>
            <table:table-cell table:style-name="Tableau1.A1" office:value-type="string">
              <text:p text:style-name="P40">noauto</text:p>
            </table:table-cell>
            <table:table-cell table:style-name="Tableau1.A1" office:value-type="string">
              <text:p text:style-name="P40">Pas de montage automatique</text:p>
            </table:table-cell>
          </table:table-row>
          <table:table-row>
            <table:table-cell table:style-name="Tableau1.A1" office:value-type="string">
              <text:p text:style-name="P40">user</text:p>
            </table:table-cell>
            <table:table-cell table:style-name="Tableau1.A1" office:value-type="string">
              <text:p text:style-name="P40">Autorise l'utilisateur courant à monter/démonter le système de fichier</text:p>
            </table:table-cell>
          </table:table-row>
          <table:table-row>
            <table:table-cell table:style-name="Tableau1.A1" office:value-type="string">
              <text:p text:style-name="P40">nouser</text:p>
            </table:table-cell>
            <table:table-cell table:style-name="Tableau1.A1" office:value-type="string">
              <text:p text:style-name="P40">Seul le compte root peut monter/démonter le système de fichier</text:p>
            </table:table-cell>
          </table:table-row>
          <table:table-row>
            <table:table-cell table:style-name="Tableau1.A1" office:value-type="string">
              <text:p text:style-name="P40">rw</text:p>
            </table:table-cell>
            <table:table-cell table:style-name="Tableau1.A1" office:value-type="string">
              <text:p text:style-name="P40">Montage en lecture/écriture</text:p>
            </table:table-cell>
          </table:table-row>
          <table:table-row>
            <table:table-cell table:style-name="Tableau1.A1" office:value-type="string">
              <text:p text:style-name="P40">ro</text:p>
            </table:table-cell>
            <table:table-cell table:style-name="Tableau1.A1" office:value-type="string">
              <text:p text:style-name="P40">Montage en lecture seule</text:p>
            </table:table-cell>
          </table:table-row>
          <table:table-row>
            <table:table-cell table:style-name="Tableau1.A1" office:value-type="string">
              <text:p text:style-name="P40">atime</text:p>
            </table:table-cell>
            <table:table-cell table:style-name="Tableau1.A1" office:value-type="string">
              <text:p text:style-name="P40">Met a jour la date à chaque manipulation</text:p>
            </table:table-cell>
          </table:table-row>
          <table:table-row>
            <table:table-cell table:style-name="Tableau1.A1" office:value-type="string">
              <text:p text:style-name="P40">noatime</text:p>
            </table:table-cell>
            <table:table-cell table:style-name="Tableau1.A1" office:value-type="string">
              <text:p text:style-name="P40">Pas de mise à jour de la date</text:p>
            </table:table-cell>
          </table:table-row>
          <table:table-row>
            <table:table-cell table:style-name="Tableau1.A1" office:value-type="string">
              <text:p text:style-name="P40">exec</text:p>
            </table:table-cell>
            <table:table-cell table:style-name="Tableau1.A1" office:value-type="string">
              <text:p text:style-name="P40">Autorise l'exécution des programmes</text:p>
            </table:table-cell>
          </table:table-row>
          <table:table-row>
            <table:table-cell table:style-name="Tableau1.A1" office:value-type="string">
              <text:p text:style-name="P40">noexec</text:p>
            </table:table-cell>
            <table:table-cell table:style-name="Tableau1.A1" office:value-type="string">
              <text:p text:style-name="P40">Pas d'éxecution</text:p>
            </table:table-cell>
          </table:table-row>
          <table:table-row>
            <table:table-cell table:style-name="Tableau1.A1" office:value-type="string">
              <text:p text:style-name="P40">setuid</text:p>
            </table:table-cell>
            <table:table-cell table:style-name="Tableau1.A1" office:value-type="string">
              <text:p text:style-name="P40">Les bits SUID et SGID sont pris en compte</text:p>
            </table:table-cell>
          </table:table-row>
          <table:table-row>
            <table:table-cell table:style-name="Tableau1.A1" office:value-type="string">
              <text:p text:style-name="P40">nosuid</text:p>
            </table:table-cell>
            <table:table-cell table:style-name="Tableau1.A1" office:value-type="string">
              <text:p text:style-name="P40">Ne sont pas pris en compte</text:p>
            </table:table-cell>
          </table:table-row>
          <table:table-row>
            <table:table-cell table:style-name="Tableau1.A1" office:value-type="string">
              <text:p text:style-name="P40">async</text:p>
            </table:table-cell>
            <table:table-cell table:style-name="Tableau1.A1" office:value-type="string">
              <text:p text:style-name="P40">Montage asynchrone</text:p>
            </table:table-cell>
          </table:table-row>
          <table:table-row>
            <table:table-cell table:style-name="Tableau1.A1" office:value-type="string">
              <text:p text:style-name="P40">sync</text:p>
            </table:table-cell>
            <table:table-cell table:style-name="Tableau1.A1" office:value-type="string">
              <text:p text:style-name="P40">Montage synchrone</text:p>
            </table:table-cell>
          </table:table-row>
        </table:table>
        <text:p text:style-name="P10"/>
        <text:h text:style-name="P23" text:outline-level="2" text:is-list-header="true"/>
        <text:h text:style-name="P26" text:outline-level="2" text:is-list-header="true"><text:bookmark text:name="problemes"/>Problèmes</text:h>
        <text:p text:style-name="P3">Il arrive que le répertoire /media/cdrom0 soit effacé. Dans ce cas, un mount renvoie une erreur explicite. Il est possible de le recréer tout simplement.</text:p>
        <text:p text:style-name="P30"><text:s text:c="2"/><text:span text:style-name="T4">login@ubuntu:login$ mount /media/cdrom0</text:span></text:p>
        <text:p text:style-name="P30"><text:s text:c="2"/><text:span text:style-name="T4">mount: mount point /media/cdrom0 does not exist</text:span></text:p>
        <text:p text:style-name="P30"><text:s text:c="2"/><text:span text:style-name="T4">login@ubuntu:login$ sudo mkdir /media/cdrom0</text:span></text:p>
        <text:p text:style-name="P30"><text:s text:c="2"/><text:span text:style-name="T4">login@ubuntu:login$ mount /media/cdrom0</text:span></text:p>
        <text:p text:style-name="P3">Un système de fichier ne peut être démonté tant que certains de ses fichiers sont utilisés. C'est le cas par exemple lorsque vous avez un navigateur de fichiers qui affiche encore le volume en question, ou si vous êtes vous-même dans le répertoire. Dans ce cas, il faut s'assurer que le répertoire courant n'appartient pas au volume que l'on souhaite démonter.</text:p>
        <text:p text:style-name="P30"><text:s text:c="2"/><text:span text:style-name="T4">login@ubuntu:win_d$ sudo umount /media/win_d</text:span></text:p>
        <text:p text:style-name="P30"><text:s text:c="2"/><text:span text:style-name="T4">umount: /media/win_d: device is busy</text:span></text:p>
        <text:p text:style-name="P30"><text:s text:c="2"/><text:span text:style-name="T4">umount: /media/win_d: device is busy</text:span></text:p>
        <text:p text:style-name="P30"><text:s text:c="2"/><text:span text:style-name="T4">login@ubuntu:win_d$ cd</text:span></text:p>
        <text:p text:style-name="P30"><text:s text:c="2"/><text:span text:style-name="T4">login@ubuntu:login$ sudo umount /media/win_d</text:span></text:p>
        <text:p text:style-name="P30"><text:s text:c="2"/><text:span text:style-name="T4">login@ubuntu:login$</text:span></text:p>
        <text:p text:style-name="P3">Il arrive aussi que ce soit un peu plus compliqué, et que l'on ne sache pas quelle est la ressource qui utilise le volume en question. Dans ces cas-là, il faut trouver la ressource qui gêne, grâce par exemple à la commande lsof (en tant que super-utilisateur, cette commande permet de connaître tous les descripteurs de fichiers ouverts), filtrée pour n'afficher que les descripteurs sur le volume. En tuant le processus qui utilise le volume, le démontage devient possible.</text:p>
        <text:p text:style-name="P30"><text:s text:c="2"/><text:span text:style-name="T4">login@ubuntu:login$ sudo umount /media/stock/</text:span></text:p>
        <text:p text:style-name="P30"><text:s text:c="2"/><text:span text:style-name="T4">umount: /media/stock: device is busy</text:span></text:p>
        <text:p text:style-name="P30"><text:s text:c="2"/><text:span text:style-name="T4">umount: /media/stock: device is busy</text:span></text:p>
        <text:p text:style-name="P30"><text:s text:c="2"/><text:span text:style-name="T4">login@ubuntu:login$ sudo lsof | grep stock</text:span></text:p>
        <text:p text:style-name="P30"><text:s text:c="2"/><text:span text:style-name="T4">xmms <text:s text:c="5"/>4848 <text:s text:c="3"/>login <text:s text:c="3"/>9r <text:s text:c="2"/>REG <text:s text:c="7"/>3,6 3430341 <text:s text:c="4"/>545188 /media/stock/divers/My Own Summer-Deftones.mp3</text:span></text:p>
        <text:p text:style-name="P30"><text:s text:c="2"/><text:span text:style-name="T4">login@ubuntu:login$ kill -KILL 4848</text:span></text:p>
        <text:p text:style-name="P30"><text:s text:c="2"/><text:span text:style-name="T4">login@ubuntu:login$ sudo umount /media/stock/</text:span></text:p>
        <text:p text:style-name="P30"><text:s text:c="2"/><text:span text:style-name="T4">login@ubuntu:login$</text:span></text:p>
        <text:p text:style-name="P11"/>
        <text:h text:style-name="P23" text:outline-level="2" text:is-list-header="true"/>
        <text:h text:style-name="P26" text:outline-level="2" text:is-list-header="true"><text:bookmark text:name="problemes_gutsy"/>Problèmes : Gutsy</text:h>
        <text:p text:style-name="P3">Si lors du plug d'un périphérique FAT32 une boîte de dialogue apparaît :</text:p>
        <text:p text:style-name="P35">mount: wrong fs type, bad option, bad superblock on /dev/sdh2, missing codepage or helper program, or other error In some cases useful info is found in syslog - try dmesg | tail or so</text:p>
        <text:p text:style-name="P6"><text:span text:style-name="T10">Alors dans tous vos profils utilisateurs, lancer gconf-editor et aller à la clé </text:span><text:span text:style-name="Emphasis"><text:span text:style-name="T10">/system/storage/default_options/vfat/mount_options</text:span></text:span><text:span text:style-name="T10">, et retirez l'option « usefree » (BugID : </text:span><text:a xlink:type="simple" xlink:href="https://bugs.launchpad.net/ubuntu/+source/gnome-mount/+bug/151025">151025</text:a><text:span text:style-name="T10">)</text:span></text:p>
        <text:p text:style-name="P10"/>
        <text:h text:style-name="P23" text:outline-level="2" text:is-list-header="true"><text:bookmark text:name="sauvegarde_des_fichiers_et_montage_des_partitions"/>Sauvegarde des fichiers et montage des partitions</text:h>
        <text:p text:style-name="P3">Une fois les modifications apportées, enregistrez votre ou vos fichiers de configuration, afin de prendre en compte ces modifications.</text:p>
        <text:p text:style-name="P3">Vous pouvez redémarrer votre ordinateur dans le but de tester si les partitions sont montées automatiquement. Si vous préférez redémarrer plus tard, vous pouvez simplement saisir les deux commandes suivantes dans un terminal :</text:p>
        <text:p text:style-name="P30"><text:s text:c="2"/><text:span text:style-name="T4">sudo umount -a</text:span></text:p>
        <text:p text:style-name="P30"><text:s text:c="2"/><text:span text:style-name="T4">sudo mount -a</text:span></text:p>
        <text:p text:style-name="P10"/>
        <text:h text:style-name="P23" text:outline-level="2" text:is-list-header="true"><text:bookmark text:name="donner_un_nom_explicite_a_votre_partition"/>Donner un nom explicite à votre partition</text:h>
        <text:p text:style-name="P3">Vous pouvez nommer facilement vos partitions et ainsi organiser votre espace de travail. Pour cela vous devez changer le nom de votre partition dans le fichier fstab et créer un repertoire avec le même nom dans /media.</text:p>
        <text:p text:style-name="P3">Le répertoire /media appartient par défaut à root, vous devez donc utiliser les droits du superutilisateur pour le modifier.</text:p>
        <text:p text:style-name="P3">Exemple pour renommer hda1 en stock:</text:p>
        <text:p text:style-name="P33">sudo mkdir /media/stock</text:p>
        <text:p text:style-name="P6"><text:span text:style-name="T10">ensuite </text:span><text:span text:style-name="T12">éditer le fichier</text:span><text:span text:style-name="T10"> </text:span><text:span text:style-name="Strong_20_Emphasis"><text:span text:style-name="T11">/etc/fstab</text:span></text:span><text:span text:style-name="T10"> et modifier le nom de votre partition. Chercher /media/hda1 et remplacer hda1 par stock.</text:span></text:p>
        <text:p text:style-name="P3">Cependant, il est possible que de nombreux logiciels aient mémorisé le chemin de fichiers sous l'ancien nom /media/hda1/suiteblabla. Plutôt que de modifier tous ces chemins, il est possible de faire un lien symbolique de sorte que media/hda1 mène à /media/stock</text:p>
        <text:p text:style-name="P3">Vérifier que /media/hda1 n'est plus monté:</text:p>
        <text:p text:style-name="P31"><text:s/><text:span text:style-name="T6">ls /media/hda1</text:span></text:p>
        <text:p text:style-name="P3">Si le dossier est vide (hda1 n'est plus monté), effectuer:</text:p>
        <text:p text:style-name="P30"><text:s text:c="3"/><text:span text:style-name="T4">sudo rm -r /media/hda1</text:span></text:p>
        <text:p text:style-name="P30"><text:s text:c="3"/><text:span text:style-name="T4">ln -s /media/stock /media/hda1</text:span></text:p>
        <text:p text:style-name="P10"/>
        <text:h text:style-name="P27" text:outline-level="2" text:is-list-header="true"><text:bookmark text:name="utiliser_l_option_bind_avec_la_commande_mount"/><text:span text:style-name="T6">Utiliser l’option « bind » avec la commande « mount »</text:span></text:h>
        <text:p text:style-name="P3">Après avoir monté un disque, par exemple dans /media/disque-test, il peut être intéressant de monter l'intégralité du contenu, ou un répertoire seulement, de ce disque dans un autre répertoire sans démonter /media/disque-test.</text:p>
        <text:p text:style-name="P3">Cela permet par exemple :</text:p>
        <text:list xml:id="list30627631" text:style-name="L6">
          <text:list-item>
            <text:p text:style-name="P19"><text:span text:style-name="T10">de « recopier » ce contenu dans un répertoire tout spécialement destiné à un partage </text:span><text:span text:style-name="ACRONYM"><text:span text:style-name="T10">FTP</text:span></text:span><text:span text:style-name="T10">,</text:span></text:p>
          </text:list-item>
          <text:list-item>
            <text:p text:style-name="P13">un utilisateur qui n'a pas accès au disque-test par le répertoire de montage peut ainsi se voir conférer des droits d'accès à un sous répertoire du disque-test s'il a accès au répertoire lié (le répertoire lié et les fichiers qu'il contient doivent autoriser cet accès)</text:p>
          </text:list-item>
        </text:list>
        <text:p text:style-name="P3">Cela est possible avec l'option "bind" (bind signifie lier en anglais) de la commande « mount » qui s'utilise ainsi en ligne de commande :</text:p>
        <text:p text:style-name="P35">mount --bind /media/répertoire-à-lier /home/user/répertoire-lié</text:p>
        <text:p text:style-name="P35">sudo mount --bind /media/disque/répertoire /home/user/répertoire-lié</text:p>
        <text:p text:style-name="P3">Attention : l'utilisateur du répertoire lié peut aussi modifier les données auxquelles il a accès, si les droits qui lui sont conférés par le répertoire lié et les fichiers qu'il contient le lui permettent.</text:p>
        <text:p text:style-name="P3">On peut démonter le répertoire lié par la commande : 'umount /home/user/répertoire-lié'</text:p>
        <text:p text:style-name="P33">sudo umount /home/user/répertoire-lié</text:p>
        <text:p text:style-name="P3">De toute façon, lors d'un redémarrage les montages vont disparaître.</text:p>
        <text:p text:style-name="P3">Pour faire perdurer ces montages, il faut alors spécifier ce montage dans le fichier fstab.</text:p>
        <text:p text:style-name="P6"><text:span text:style-name="T12">Éditez le fichier</text:span><text:span text:style-name="T10"> </text:span><text:span text:style-name="Strong_20_Emphasis"><text:span text:style-name="T10">/etc/fstab</text:span></text:span><text:span text:style-name="T10">.</text:span></text:p>
        <text:p text:style-name="P3">On indique le montage 'bind' de la façon suivante : '/media/disque/répertoire /home/user/répertoire-lié none bind 0 0'</text:p>
        <text:p text:style-name="P3">Voici un exemple :</text:p>
        <text:p text:style-name="P30"><text:s text:c="2"/><text:span text:style-name="T4"># /etc/fstab: static file system information.</text:span></text:p>
        <text:p text:style-name="P30"><text:s text:c="2"/><text:span text:style-name="T4">#</text:span></text:p>
        <text:p text:style-name="P30"><text:s text:c="2"/><text:span text:style-name="T4"># file system <text:s text:c="2"/>mount point <text:s text:c="4"/>type <text:s text:c="3"/>options <text:s text:c="5"/>dump <text:s text:c="5"/>pass</text:span></text:p>
        <text:p text:style-name="P30"><text:s text:c="2"/><text:span text:style-name="T4">proc <text:s text:c="11"/>/proc <text:s text:c="10"/>proc <text:s text:c="3"/>defaults <text:s text:c="4"/>0 <text:s text:c="8"/>0</text:span></text:p>
        <text:p text:style-name="P30"><text:s text:c="2"/><text:span text:style-name="T4">/dev/hda2 <text:s text:c="6"/>/ <text:s text:c="14"/>ext3 <text:s text:c="3"/>defaults,errors=remount-ro 0 <text:s text:c="6"/>1</text:span></text:p>
        <text:p text:style-name="P30"><text:s text:c="2"/><text:span text:style-name="T4">/dev/hda3 <text:s text:c="6"/>/home <text:s text:c="10"/>ext3 <text:s text:c="3"/>defaults <text:s text:c="4"/>0 <text:s text:c="8"/>2</text:span></text:p>
        <text:p text:style-name="P30"><text:s text:c="2"/><text:span text:style-name="T4">/dev/hda6 <text:s text:c="6"/>/media/stock <text:s text:c="5"/>ext3 <text:s text:c="7"/>defaults <text:s text:c="4"/>0 <text:s text:c="8"/>2</text:span></text:p>
        <text:p text:style-name="P30"><text:s text:c="2"/><text:span text:style-name="T4">/dev/hda1 <text:s text:c="6"/>/media/win_c <text:s text:c="5"/>vfat <text:s text:c="3"/>defaults,umask=0 <text:s text:c="5"/>0 <text:s text:c="6"/>0</text:span></text:p>
        <text:p text:style-name="P30"><text:s text:c="2"/><text:span text:style-name="T4">/dev/hda7 <text:s text:c="6"/>/media/win_d <text:s text:c="5"/>vfat <text:s text:c="3"/>defaults,umask=0 <text:s text:c="5"/>0 <text:s text:c="6"/>0</text:span></text:p>
        <text:p text:style-name="P30"><text:s text:c="2"/><text:span text:style-name="T4">/dev/hdb1 <text:s text:c="6"/>/media/windows <text:s/>ntfs <text:s text:c="3"/>ro,uid=1000,gid=1000 0 2</text:span></text:p>
        <text:p text:style-name="P30"><text:s text:c="2"/><text:span text:style-name="T4">/dev/hda8 <text:s text:c="6"/>/media/debian <text:s text:c="4"/>reiserfs defaults <text:s text:c="3"/>0 <text:s text:c="8"/>2</text:span></text:p>
        <text:p text:style-name="P30"><text:s text:c="2"/><text:span text:style-name="T4">/dev/hda5 <text:s text:c="6"/>none <text:s text:c="11"/>swap <text:s text:c="3"/>sw <text:s text:c="10"/>0 <text:s text:c="8"/>0</text:span></text:p>
        <text:p text:style-name="P30"><text:s text:c="2"/><text:span text:style-name="T4">/dev/hdc <text:s text:c="7"/>/media/cdrom0 <text:s text:c="2"/>udf,iso9660 ro,user,noauto <text:s/>0 <text:s text:c="6"/>0</text:span></text:p>
        <text:p text:style-name="P37"/>
        <text:p text:style-name="P37"/>
        <text:p text:style-name="P35"># mes répertoires liés</text:p>
        <text:p text:style-name="P36"><text:soft-page-break/><text:span text:style-name="T14">/media/Maxtor1 /home/user/Maxtor1 none bind 0 0</text:span></text:p>
        <text:p text:style-name="P38"><text:span text:style-name="T1">Il suffit de retirer le dernier paragraphe du fichier fstab pour annuler l'opération au prochain redémarrage.</text:span></text:p>
        <text:p text:style-name="P10"/>
        <text:h text:style-name="P24" text:outline-level="2" text:is-list-header="true"><text:span text:style-name="T10">Origine du document :</text:span><text:a xlink:type="simple" xlink:href="http://doc.ubuntu-fr.org/installation/mount_fstab">http://doc.ubuntu-fr.org/installation/mount_fstab</text:a><text:span text:style-name="T10"> </text:span></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Verdana" svg:font-family="Verdana"/>
    <style:font-face style:name="monospace" svg:font-family="monospace"/>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Lucida Sans Unicode" style:font-size-asian="10pt" style:font-weight-asian="bold" style:font-name-complex="Tahoma"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 style:font-name-asian="Courier New" style:font-name-complex="Courier New"/>
    </style:style>
    <style:style style:name="ACRONYM"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Verdana1"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page <text:page-number text:select-page="current">9</text:page-number>/<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hierry Ubunutu</meta:initial-creator>
    <meta:creation-date>2009-01-03T10:53:19.22</meta:creation-date>
    <dc:date>2009-01-03T11:27:29.92</dc:date>
    <dc:creator>Thierry Ubunutu</dc:creator>
    <meta:editing-duration>PT00H18M48S</meta:editing-duration>
    <meta:editing-cycles>3</meta:editing-cycles>
    <meta:generator>OpenOffice.org/3.0$Win32 OpenOffice.org_project/300m9$Build-9358</meta:generator>
    <meta:document-statistic meta:table-count="1" meta:image-count="0" meta:object-count="0" meta:page-count="10" meta:paragraph-count="221" meta:word-count="3108" meta:character-count="21495"/>
    <meta:user-defined meta:name="Info 1"/>
    <meta:user-defined meta:name="Info 2"/>
    <meta:user-defined meta:name="Info 3"/>
    <meta:user-defined meta:name="Info 4"/>
  </office:meta>
</office:document-meta>
</file>